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rechtspositie gemeentepersoneel Voor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oorschoten,</text:p>
            <text:p text:style-name="al"/>
            <text:p text:style-name="al">Gelet op artikel 160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       De door het dagelijks bestuur van de Werkorganisatie vastgestelde arbeidsvoorwaarden, neergelegd in het CAR-UWO en overige rechtspositionele regelingen, zoals die gelden op 1 januari 2018, te bekrachtigen en die van toepassing te laten zijn voor het personeel van de gemeente.</text:p>
              </text:list-item>
              <text:list-item text:style-override="id1-3-2-2-1-2-2">
                <text:number>2.</text:number>
                <text:p text:style-name="al">        Het sociaal statuut, zoals dat is vastgesteld door het dagelijks bestuur van de Werkorganisatie Duivenvoorde te bekrachtigen en die van toepassing te laten zijn voor het personeel van de gemeente.</text:p>
                <text:p text:style-name="al"/>
              </text:list-item>
            </text:list>
            <text:p text:style-name="al">Dit besluit treedt in werking op 1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Burgemeester en wethouders, voornoemd,</text:span></text:p>
            <text:p><text:span text:style-name="functie">De loco-secretaris,</text:span></text:p>
            <text:p><text:span text:style-name="ondertekening_naam">
            <text:span text:style-name="voornaam">A.R.</text:span>
            <text:span text:style-name="achternaam">de Graaf</text:span>
          </text:span></text:p>
            <text:p>De burgemeester,</text:p>
            <text:p><text:span text:style-name="ondertekening_naam"><text:span text:style-name="voornaam"> P.J. </text:span><text:span text:style-name="achternaam">Bouvy-Koene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9265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6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65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rechtspositie gemeentepersoneel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265</meta:user-defined>
    <meta:user-defined meta:name="OVERHEIDop.GmbID/DC.identifier">gmb-2017-219265</meta:user-defined>
    <meta:user-defined meta:name="OVERHEID.TaxonomieBeleidsagenda/OVERHEID.category">Werk | Organisatie en beleid</meta:user-defined>
    <meta:user-defined meta:name="OVERHEID.Gemeente/DC.spatial">Voorschoten</meta:user-defined>
    <meta:user-defined meta:name="DC.source">artikel 160 van de Gemeentewet;1.0:c:BWBR0005416&amp;artikel=160&amp;g=2017-07-01</meta:user-defined>
    <meta:user-defined meta:name="OVERHEIDop.referentienummer">Z/17/13740/43340</meta:user-defined>
    <meta:user-defined meta:name="DCTERMS.alternative">Besluit rechtspositie gemeentepersoneel Voorscho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chot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op.betreftRegeling">CVDR604397_1</meta:user-defined>
    <meta:user-defined meta:name="OVERHEIDop.versieInformatie"/>
  </office:meta>
</office:document-meta>
</file>