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meerdere verkiezingsborden, diverse locaties in Aalsmeer, Aalsmeer - Zaaknummer Z-2016/067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februari 2017</text:span>
          </text:p>
            <text:p text:style-name="common-al">Het plaatsen van meerdere verkiezingsborden t.b.v. de Tweede Kamerverkiezingen op 15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192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meerdere verkiezingsborden, diverse locaties in Aalsmeer, Aalsmeer - Zaaknummer Z-2016/067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1926</meta:user-defined>
    <meta:user-defined meta:name="OVERHEIDop.GmbID/DC.identifier">gmb-2017-21926</meta:user-defined>
    <meta:user-defined meta:name="OVERHEID.TaxonomieBeleidsagenda/OVERHEID.category">Ruimte en infrastructuur | Organisatie en beleid</meta:user-defined>
    <meta:user-defined meta:name="OVERHEIDop.referentienummer">Z-2016/067683</meta:user-defined>
    <meta:user-defined meta:name="DCTERMS.abstract">Het plaatsen van meerdere verkiezingsborden t.b.v. de Tweede Kamerverkiezingen op 15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