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Drossaardslaan ong.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 Aanleg (Uitvoeren werk of werkzaamheid)  </text:span>
          </text:p>
            <text:p text:style-name="common-al">Voor: het verruimen van duikers  </text:p>
            <text:p text:style-name="common-al">
            <text:span text:style-name="nadrukvet">Locatie: Drossaardslaan ong. te Leerdam  </text:span>
          </text:p>
            <text:p text:style-name="common-al">Datum ontvangst: 04-12-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3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923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3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3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Drossaardslaan ong.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38</meta:user-defined>
    <meta:user-defined meta:name="OVERHEIDop.GmbID/DC.identifier">gmb-2017-219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BD 35</meta:user-defined>
    <meta:user-defined meta:name="OVERHEIDop.woonplaats">Leerdam</meta:user-defined>
    <meta:user-defined meta:name="OVERHEIDop.straatnaam">Drossaardslaan</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811 434587</meta:user-defined>
    <meta:user-defined meta:name="OVERHEIDop.versieInformatie"/>
  </office:meta>
</office:document-meta>
</file>