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Restaurant Bantam</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het aanwezig hebben van 2 kansspelautomaten in 2018 door Café restaurant Bantam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2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Restaurant Bant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20</meta:user-defined>
    <meta:user-defined meta:name="OVERHEIDop.GmbID/DC.identifier">gmb-2017-219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N 202</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35 523009</meta:user-defined>
    <meta:user-defined meta:name="OVERHEIDop.versieInformatie"/>
  </office:meta>
</office:document-meta>
</file>