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 bergingen, Vlasakkerlaan 54, 56 en 58, Aalsmeer - Zaaknummer Z-2016/067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februari 2017</text:span>
          </text:p>
            <text:p text:style-name="common-al">Het vergroten van de reeds vergunde bergingen voor waterwoningen. </text:p>
            <text:p text:style-name="common-al">Toelichting : In de bekendmaking van de aanvraag zijn de huisnummers 50, 52, 54 en 56 genoemd. Dit bleek niet jui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92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de  bergingen, Vlasakkerlaan 54, 56 en 58, Aalsmeer - Zaaknummer Z-2016/067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922</meta:user-defined>
    <meta:user-defined meta:name="OVERHEIDop.GmbID/DC.identifier">gmb-2017-21922</meta:user-defined>
    <meta:user-defined meta:name="OVERHEID.TaxonomieBeleidsagenda/OVERHEID.category">Ruimte en infrastructuur | Organisatie en beleid</meta:user-defined>
    <meta:user-defined meta:name="OVERHEIDop.referentienummer">Z-2016/067790</meta:user-defined>
    <meta:user-defined meta:name="DCTERMS.abstract">Het vergroten van de reeds vergunde bergingen voor waterwoningen. Toelichting : In de bekendmaking van de aanvraag zijn de huisnummers 50, 52, 54 en 56 genoemd. Dit bleek niet jui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J 54</meta:user-defined>
    <meta:user-defined meta:name="OVERHEIDop.woonplaats">Aalsmeer</meta:user-defined>
    <meta:user-defined meta:name="OVERHEIDop.straatnaam">Vlasakkerlaan</meta:user-defined>
    <meta:user-defined meta:name="OVERHEID.PostcodeHuisnummer/OVERHEIDop.postcodeHuisnummer">1431DJ 5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78 476360</meta:user-defined>
    <meta:user-defined meta:name="OVERHEID.EPSG28992/DC.spatial">111884 476357</meta:user-defined>
    <meta:user-defined meta:name="OVERHEIDop.versieInformatie"/>
  </office:meta>
</office:document-meta>
</file>