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Staphorst </text:p>
      <text:section text:name="regeling_id1-3-2" text:style-name="regeling">
        <text:section text:name="aanhef_id1-3-2-1" text:style-name="aanhef">
          <text:section text:name="preambule_id1-3-2-1-1" text:style-name="preambule">
            <text:p text:style-name="al">De raad van de gemeente Staphorst;</text:p>
            <text:p text:style-name="al">gelezen het voorstel van het college van burgemeester en wethouders van 7 november 2017;</text:p>
            <text:p text:style-name="al"/>
            <text:p text:style-name="al">gelet op de <text:a xlink:href="http://wetten.overheid.nl/jci1.3:c:BWBR0034925&amp;hoofdstuk=2&amp;artikel=2.9&amp;z=2017-02-28&amp;g=2017-02-28" xlink:type="simple">artikelen 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 vierde lid, van de Jeugdwet</text:a>;</text:p>
            <text:p text:style-name="al"/>
            <text:p text:style-name="al">gelet op de uitgangspunten opgenomen in de nota ‘Preventief Jeugdbeleid ‘2014 – 2019 Gemeente Staphorst’ (door de raad vastgesteld in december 2013);</text:p>
            <text:p text:style-name="al"/>
            <text:p text:style-name="al">gelet op de inhoud van de ‘startnotitie voor de decentralisaties in het sociaal domein van Staphorst per 1 januari 2015’ (door de raad vastgesteld 26-11-2014);</text:p>
            <text:p text:style-name="al"/>
            <text:p text:style-name="al">gelet op de inhoud van de ‘beleidsnota toegang sociaal domein (door de raad vastgesteld in juni 2014)</text:p>
            <text:p text:style-name="al"/>
            <text:p text:style-name="al">gelet op de uitgangspunten opgenomen in het ‘Beleidsplan Jeugdhulp 2015-2019’ (door de raad vastgesteld in oktober 2014)</text:p>
          </text:section>
          <text:section text:name="afkondiging_id1-3-2-1-2" text:style-name="afkondiging">
            <text:p text:style-name="afkondiging_top"/>
            <text:p text:style-name="al">besluit vast te stellen de:</text:p>
            <text:p text:style-name="al"/>
            <text:p text:style-name="al">
            <text:span text:style-name="nadrukvet">Verordening jeugdhulp gemeente Stap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text:a xlink:href="http://wetten.overheid.nl/jci1.3:c:BWBR0034925&amp;z=2017-02-28&amp;g=2017-02-28" xlink:type="simple">Jeugdwet</text:a>, op het gebied van zorg, onderwijs, maatschappelijke ondersteuning of werk en inkomen;</text:p>
              </text:list-item>
              <text:list-item text:style-override="id1-3-2-2-1-3-2">
                <text:number>-</text:number>
                <text:p text:style-name="al">gesprek: gesprek als bedoeld in artikel 6;</text:p>
              </text:list-item>
              <text:list-item text:style-override="id1-3-2-2-1-3-3">
                <text:number>-</text:number>
                <text:p text:style-name="al">hulpvraag: behoefte van een jeugdige of zijn ouders aan jeugdhulp in verband met opgroei- en opvoedingsproblemen, psychische problemen en stoornissen, als bedoeld in <text:a xlink:href="http://wetten.overheid.nl/jci1.3:c:BWBR0034925&amp;hoofdstuk=2&amp;artikel=2.3&amp;z=2017-02-28&amp;g=2017-02-28" xlink:type="simple">artikel 2.3, eerste lid, van de wet</text:a>;</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melding: melding van een hulpvraag als bedoeld in artikel 4, eerste lid;</text:p>
              </text:list-item>
              <text:list-item text:style-override="id1-3-2-2-1-3-6">
                <text:number>-</text:number>
                <text:p text:style-name="al">overige voorziening: overige voorziening als bedoeld in artikel 2, eerste lid;</text:p>
              </text:list-item>
              <text:list-item text:style-override="id1-3-2-2-1-3-7">
                <text:number>-</text:number>
                <text:p text:style-name="al">pgb: persoonsgebonden budget als bedoeld in <text:a xlink:href="http://wetten.overheid.nl/jci1.3:c:BWBR0034925&amp;hoofdstuk=8&amp;paragraaf=8.1&amp;artikel=8.1.1&amp;z=2017-02-28&amp;g=2017-02-28" xlink:type="simple">artikel 8.1.1 van de wet</text:a>, zijnde een door het college verstrekt budget aan een jeugdige of zijn ouders, dat hen in staat stelt de jeugdhulp die tot de individuele voorziening behoort van derden te betrekken;</text:p>
              </text:list-item>
              <text:list-item text:style-override="id1-3-2-2-1-3-8">
                <text:number>-</text:number>
                <text:p text:style-name="al">wet: <text:a xlink:href="http://wetten.overheid.nl/jci1.3:c:BWBR0034925&amp;z=2017-02-28&amp;g=2017-02-28" xlink:type="simple">Jeugdwet</text:a>.</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vrij toegankelijk beschikbaar:</text:p>
                <text:list text:style-name="id1-3-2-2-2-2-3">
                  <text:list-item text:style-override="id1-3-2-2-2-2-3-1">
                    <text:number>-</text:number>
                    <text:p text:style-name="al">Centrum voor Jeugd en Gezin Staphorst (CJG)</text:p>
                  </text:list-item>
                  <text:list-item text:style-override="id1-3-2-2-2-2-3-2">
                    <text:number>-</text:number>
                    <text:p text:style-name="al">Collectieve preventie (inclusief advies en voorlichting)</text:p>
                  </text:list-item>
                  <text:list-item text:style-override="id1-3-2-2-2-2-3-3">
                    <text:number>-</text:number>
                    <text:p text:style-name="al">Lichte (opvoed)ondersteuning waaronder (school)maatschappelijk werk </text:p>
                  </text:list-item>
                  <text:list-item text:style-override="id1-3-2-2-2-2-3-4">
                    <text:number>-</text:number>
                    <text:p text:style-name="al">Cliëntondersteuning</text:p>
                  </text:list-item>
                  <text:list-item text:style-override="id1-3-2-2-2-2-3-5">
                    <text:number>-</text:number>
                    <text:p text:style-name="al">Vraagverheldering</text:p>
                  </text:list-item>
                  <text:list-item text:style-override="id1-3-2-2-2-2-3-6">
                    <text:number>-</text:number>
                    <text:p text:style-name="al">Casuscoördinatie</text:p>
                  </text:list-item>
                  <text:list-item text:style-override="id1-3-2-2-2-2-3-7">
                    <text:number>-</text:number>
                    <text:p text:style-name="al">Jeugdgezondheidszorg</text:p>
                  </text:list-item>
                  <text:list-item text:style-override="id1-3-2-2-2-2-3-8">
                    <text:number>-</text:number>
                    <text:p text:style-name="al">Ontwikkeling en stimulering/ peuterspeelzaalwerk (incl. voor- en vroegschoolse educatie)</text:p>
                  </text:list-item>
                  <text:list-item text:style-override="id1-3-2-2-2-2-3-9">
                    <text:number>-</text:number>
                    <text:p text:style-name="al">Jongerenwerk incl. buurtsportcoach</text:p>
                  </text:list-item>
                  <text:list-item text:style-override="id1-3-2-2-2-2-3-10">
                    <text:number>-</text:number>
                    <text:p text:style-name="al">Vertrouwenspersoon</text:p>
                  </text:list-item>
                  <text:list-item text:style-override="id1-3-2-2-2-2-3-11">
                    <text:number>-</text:number>
                    <text:p text:style-name="al">Hulpverlening vanuit Veilig Thuis</text:p>
                  </text:list-item>
                  <text:list-item text:style-override="id1-3-2-2-2-2-3-12">
                    <text:number>-</text:number>
                    <text:p text:style-name="al">Ondersteuning vanuit leerplicht/RMC</text:p>
                  </text:list-item>
                </text:list>
              </text:list-item>
              <text:list-item text:style-override="id1-3-2-2-2-3">
                <text:number>2.</text:number>
                <text:p text:style-name="al">De volgende vormen van individuele voorzieningen (= niet vrij toegankelijk; toegang geschiedt via de wijze van deze verordening) zijn beschikbaar: </text:p>
                <text:list text:style-name="id1-3-2-2-2-3-3">
                  <text:list-item text:style-override="id1-3-2-2-2-3-3-1">
                    <text:number>-</text:number>
                    <text:p text:style-name="al">Individuele preventie</text:p>
                  </text:list-item>
                  <text:list-item text:style-override="id1-3-2-2-2-3-3-2">
                    <text:number>-</text:number>
                    <text:p text:style-name="al">Intensieve opvoedondersteuning</text:p>
                  </text:list-item>
                  <text:list-item text:style-override="id1-3-2-2-2-3-3-3">
                    <text:number>-</text:number>
                    <text:p text:style-name="al">Begeleiding individueel</text:p>
                  </text:list-item>
                  <text:list-item text:style-override="id1-3-2-2-2-3-3-4">
                    <text:number>-</text:number>
                    <text:p text:style-name="al">Begeleiding groep</text:p>
                  </text:list-item>
                  <text:list-item text:style-override="id1-3-2-2-2-3-3-5">
                    <text:number>-</text:number>
                    <text:p text:style-name="al">Medisch Kinderdagverblijf </text:p>
                  </text:list-item>
                  <text:list-item text:style-override="id1-3-2-2-2-3-3-6">
                    <text:number>-</text:number>
                    <text:p text:style-name="al">Persoonlijke verzorging</text:p>
                  </text:list-item>
                  <text:list-item text:style-override="id1-3-2-2-2-3-3-7">
                    <text:number>-</text:number>
                    <text:p text:style-name="al">Specialistische diagnostiek en behandeling</text:p>
                  </text:list-item>
                  <text:list-item text:style-override="id1-3-2-2-2-3-3-8">
                    <text:number>-</text:number>
                    <text:p text:style-name="al">Kortdurend verblijf</text:p>
                  </text:list-item>
                  <text:list-item text:style-override="id1-3-2-2-2-3-3-9">
                    <text:number>-</text:number>
                    <text:p text:style-name="al">Pleegzorg</text:p>
                  </text:list-item>
                  <text:list-item text:style-override="id1-3-2-2-2-3-3-10">
                    <text:number>-</text:number>
                    <text:p text:style-name="al">Crisiszorg en -opvang</text:p>
                  </text:list-item>
                  <text:list-item text:style-override="id1-3-2-2-2-3-3-11">
                    <text:number>-</text:number>
                    <text:p text:style-name="al">Dag- en 24-uursverblijf</text:p>
                  </text:list-item>
                  <text:list-item text:style-override="id1-3-2-2-2-3-3-12">
                    <text:number>-</text:number>
                    <text:p text:style-name="al">Forensische zorg</text:p>
                  </text:list-item>
                  <text:list-item text:style-override="id1-3-2-2-2-3-3-13">
                    <text:number>-</text:number>
                    <text:p text:style-name="al">Gesloten jeugdzorg (na machtiging rechter)</text:p>
                  </text:list-item>
                  <text:list-item text:style-override="id1-3-2-2-2-3-3-14">
                    <text:number>-</text:number>
                    <text:p text:style-name="al">Jeugdreclassering</text:p>
                  </text:list-item>
                  <text:list-item text:style-override="id1-3-2-2-2-3-3-15">
                    <text:number>-</text:number>
                    <text:p text:style-name="al">Jeugdbescherming </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Het college legt de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In spoedeisende gevallen treft het college zo spoedig mogelijk een passende tijdelijke maatregel of vraagt het college een machtiging gesloten jeugdhulp als bedoeld in <text:a xlink:href="http://wetten.overheid.nl/jci1.3:c:BWBR0034925&amp;hoofdstuk=6&amp;z=2017-02-28&amp;g=2017-02-28" xlink:type="simple">hoofdstuk 6 van de wet</text:a>.</text:p>
              </text:list-item>
              <text:list-item text:style-override="id1-3-2-2-4-4">
                <text:number>3.</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6,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text:a xlink:href="http://wetten.overheid.nl/jci1.3:c:BWBR0034925&amp;hoofdstuk=1&amp;artikel=1.1&amp;z=2017-02-28&amp;g=2017-02-28" xlink:type="simple">artikel 1.1 van de wet</text:a> op te stellen. Als de jeugdige en zijn ouders daarom verzoeken, draagt het college zorg voor ondersteuning bij het opstellen van een familiegroepsplan.</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text:a xlink:href="http://wetten.overheid.nl/jci1.3:c:BWBR0006297&amp;hoofdstuk=I&amp;artikel=1&amp;z=2017-03-01&amp;g=2017-03-01" xlink:type="simple">artikel 1 van de Wet op de identificatieplicht</text:a>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
                <text:number>1.</text:number>
                <text:p text:style-name="al">Het college onderzoekt in een gesprek tussen deskundigen en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 </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 </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 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Als de jeugdige en zijn ouders een familiegroepsplan als bedoeld in <text:a xlink:href="http://wetten.overheid.nl/jci1.3:c:BWBR0034925&amp;hoofdstuk=1&amp;artikel=1.1&amp;z=2017-02-28&amp;g=2017-02-28" xlink:type="simple">artikel 1.1. van de wet</text:a> hebben opgesteld, betrekt het college dat als eerste bij het onderzoek, bedoeld in het eerste lid. </text:p>
              </text:list-item>
              <text:list-item text:style-override="id1-3-2-2-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5">
                <text:number>4.</text:number>
                <text:p text:style-name="al">Het college kan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 1. </text:number>
                <text:p text:style-name="al">Het college zorgt voor schriftelijke verslaglegging van het onderzoek, bedoeld in artikel 6.</text:p>
              </text:list-item>
              <text:list-item text:style-override="id1-3-2-2-7-3">
                <text:number> 2. </text:number>
                <text:p text:style-name="al">Het college verstrekt zo spoedig mogelijk na het gesprek aan de jeugdige of zijn ouders een verslag van de uitkomsten van het onderzoek, tenzij zij hebben meegedeeld dit niet te wensen.</text:p>
              </text:list-item>
              <text:list-item text:style-override="id1-3-2-2-7-4">
                <text:number> 3. </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 Een aanvraag wordt ingediend door middel van een door het college vastgesteld formulier.</text:p>
              </text:list-item>
              <text:list-item text:style-override="id1-3-2-2-8-3">
                <text:number>2.</text:number>
                <text:p text:style-name="al">Het college kan een ondertekend verslag van het gesprek aanmerken als aanvraag als de jeugdige of zijn ouders dat op het verslag hebben aangegeven.</text:p>
              </text:list-item>
              <text:list-item text:style-override="id1-3-2-2-8-4">
                <text:number>3.</text:number>
                <text:p text:style-name="al">Het college heeft de bevoegdheid ook zonder een (volledige) aanvraag een beschikking af te geven. </text:p>
              </text:list-item>
            </text:list>
          </text:section>
          <text:section text:name="artikel_id1-3-2-2-9" text:style-name="artikel">
            <text:p text:style-name="artikel_kop_titel"><text:span text:style-name="artikel_kop_label">Artikel</text:span> <text:span text:style-name="artikel_kop_nr">9.</text:span> Inhoud beschikking </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voorziening in natura wordt in de beschikking in ieder geval vastgelegd:</text:p>
                <text:list text:style-name="id1-3-2-2-9-3-3">
                  <text:list-item text:style-override="id1-3-2-2-9-3-3-1">
                    <text:number>a.</text:number>
                    <text:p text:style-name="al">binnen welk profiel en intensiteit uit het ‘IJssellands model resultaatgerichte inkoop jeugdhulp’ de te verstrekken voorziening is en wat het beoogde resultaat daarvan is;</text:p>
                  </text:list-item>
                  <text:list-item text:style-override="id1-3-2-2-9-3-3-2">
                    <text:number>b.</text:number>
                    <text:p text:style-name="al">wat de ingangsdatum en indien van toepassing duur van de verstrekking is;</text:p>
                  </text:list-item>
                  <text:list-item text:style-override="id1-3-2-2-9-3-3-3">
                    <text:number>c.</text:number>
                    <text:p text:style-name="al">hoe de voorziening wordt verstrekt, en indien van toepassing, en</text:p>
                  </text:list-item>
                  <text:list-item text:style-override="id1-3-2-2-9-3-3-4">
                    <text:number>d.</text:number>
                    <text:p text:style-name="al">welke andere voorzieningen relevant zijn of kunnen zijn.</text:p>
                  </text:list-item>
                </text:list>
              </text:list-item>
              <text:list-item text:style-override="id1-3-2-2-9-4">
                <text:number>3.</text:number>
                <text:p text:style-name="al">Bij het verstrekken van een voorziening in de vorm van een pgb wordt in de beschikking in ieder geval vastgelegd:</text:p>
                <text:list text:style-name="id1-3-2-2-9-4-3">
                  <text:list-item text:style-override="id1-3-2-2-9-4-3-1">
                    <text:number>a.</text:number>
                    <text:p text:style-name="al">voor welke voorziening het pgb wordt verstrekt en wat het beoogde resultaat is;</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ingangsdatum en duur is van de verstrekking waarvoor het pgb is bedoeld, en </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pgb </text:p>
            <text:list text:style-name="id1-3-2-2-10-2">
              <text:list-item text:style-override="id1-3-2-2-10-2">
                <text:number>1.</text:number>
                <text:p text:style-name="al">Het tarief voor een pgb: </text:p>
                <text:list text:style-name="id1-3-2-2-10-2-3">
                  <text:list-item text:style-override="id1-3-2-2-10-2-3-1">
                    <text:number>a.</text:number>
                    <text:p text:style-name="al">is gebaseerd op een door de jeugdige of zijn ouders opgesteld plan over hoe zij het pgb gaan besteden;</text:p>
                  </text:list-item>
                  <text:list-item text:style-override="id1-3-2-2-10-2-3-2">
                    <text:number>b.</text:number>
                    <text:p text:style-name="al">is toereikend om veilige, doeltreffende, doelmatige en kwalitatief goede jeugdhulp die tot de individuele voorzieningen behoren van derden te betrekken;</text:p>
                  </text:list-item>
                  <text:list-item text:style-override="id1-3-2-2-10-2-3-3">
                    <text:number>c.</text:number>
                    <text:p text:style-name="al">bedraagt – onverminderd het bepaalde in lid 3 – ten hoogste de kostprijs van de in de betreffende situatie goedkoopst adequate individuele voorziening in natura zoals opgenomen in de zoals op dat moment geldende tarieven en overige specifieke voorwaarden van de Raamovereenkomst Specialistische Jeugdhulp Regio IJsselland;</text:p>
                  </text:list-item>
                  <text:list-item text:style-override="id1-3-2-2-10-2-3-4">
                    <text:number>d.</text:number>
                    <text:p text:style-name="al">het college kan afwijken van het uitgangspunt onder voorgaande sub c indien de pgb-budgethouder overtuigend kan aantonen dat het pgb niet toereikend is om tot een met natura vergelijkbare compensatie te komen.</text:p>
                  </text:list-item>
                </text:list>
              </text:list-item>
              <text:list-item text:style-override="id1-3-2-2-10-3">
                <text:number>2.</text:number>
                <text:p text:style-name="al">De kostprijs van de zorg in natura wordt bepaald door de (regionale) inkoop.</text:p>
              </text:list-item>
              <text:list-item text:style-override="id1-3-2-2-10-4">
                <text:number>3.</text:number>
                <text:p text:style-name="al">Het tarief voor een pgb voor dienstverlening door:</text:p>
                <text:list text:style-name="id1-3-2-2-10-4-3">
                  <text:list-item text:style-override="id1-3-2-2-10-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item text:style-override="id1-3-2-2-10-4-3-2">
                    <text:number>b.</text:number>
                    <text:p text:style-name="al">een jeugdhulpaanbieder zijnde een solistisch werkende jeugdhulpverlener (ZZP’er) en die werkt volgens de norm van de verantwoorde werktoedeling bedraagt maximaal 75% van de kostprijs van de in de betreffende situatie goedkoopst adequate individuele voorziening in natura;</text:p>
                  </text:list-item>
                  <text:list-item text:style-override="id1-3-2-2-10-4-3-3">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een maximum van € 20,- per uur waarmee de betreffende jeugdhulpvorm bij ZIN wordt verrekend.</text:p>
                  </text:list-item>
                </text:list>
              </text:list-item>
              <text:list-item text:style-override="id1-3-2-2-10-5">
                <text:number>4.</text:number>
                <text:p text:style-name="al">Het tarief voor vervoer van de jeugdige van en naar de locatie waar jeugdhulp wordt verleend bedraagt € 0,31 per kilometer.</text:p>
              </text:list-item>
              <text:list-item text:style-override="id1-3-2-2-10-6">
                <text:number>5.</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text:p>
              </text:list-item>
              <text:list-item text:style-override="id1-3-2-2-10-7">
                <text:number>6.</text:number>
                <text:p text:style-name="al">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ietaken en het bieden van daadwerkelijke jeugdhulp.</text:p>
              </text:list-item>
            </text:list>
          </text:section>
          <text:section text:name="artikel_id1-3-2-2-11" text:style-name="artikel">
            <text:p text:style-name="artikel_kop_titel"><text:span text:style-name="artikel_kop_label">Artikel</text:span> <text:span text:style-name="artikel_kop_nr">11.</text:span> Voorwaarden pgb voor jeugdhulp door persoon uit sociaal netwerk</text:p>
            <text:p text:style-name="al">De persoon aan wie een pgb wordt verstrekt, kan de jeugdhulp onder de volgende voorwaarden betrekken van een persoon die behoort tot het sociale netwerk dan wel van een persoon niet zijnde een jeugdhulpaanbieder als bedoeld in de <text:a xlink:href="http://wetten.overheid.nl/jci1.3:c:BWBR0034925&amp;z=2017-02-28&amp;g=2017-02-28" xlink:type="simple">Jeugdwet</text:a>:</text:p>
            <text:list text:style-name="id1-3-2-2-11-3">
              <text:list-item text:style-override="id1-3-2-2-11-3-1">
                <text:number>1.</text:number>
                <text:p text:style-name="al">Dat dit aantoonbaar tot betere en effectievere ondersteuning leidt en aantoonbaar doelmatiger is dan professionele jeugdhulp;</text:p>
              </text:list-item>
              <text:list-item text:style-override="id1-3-2-2-11-3-2">
                <text:number>2.</text:number>
                <text:p text:style-name="al">Dat naar het oordeel van het college het verlenen van informele zorg, in combinatie met alle overige verplichtingen en verantwoordelijkheden van deze persoon, een gezonde balans tussen draagkracht en draaglast niet verstoort en het verlenen van de informele zorg niet leidt tot de noodzaak een voorziening voor respijtzorg ter ontlasting van de informele hulp toe te kennen.</text:p>
              </text:list-item>
              <text:list-item text:style-override="id1-3-2-2-11-3-3">
                <text:number>3.</text:number>
                <text:p text:style-name="al">Dat de informele hulp op geen enkele wijze druk op de jeugdige en/of zijn ouder(s) heeft uitgeoefend bij de besluitvorming om over te gaan tot uitbetaling;</text:p>
              </text:list-item>
              <text:list-item text:style-override="id1-3-2-2-11-3-4">
                <text:number>4.</text:number>
                <text:p text:style-name="al">Dat de informele hulp een recente verklaring omtrent gedrag natuurlijke personen (VOG NP), specifiek screeningsprofiel 45. ‘Gezondheidszorg en welzijn van mens en dier’ kan overleggen;</text:p>
              </text:list-item>
              <text:list-item text:style-override="id1-3-2-2-11-3-5">
                <text:number>5.</text:number>
                <text:p text:style-name="al">Dat naar het oordeel van het college de kwaliteit van de geboden hulp voldoende is gewaarborgd;</text:p>
              </text:list-item>
              <text:list-item text:style-override="id1-3-2-2-11-3-6">
                <text:number>6.</text:number>
                <text:p text:style-name="al">De informele hulp bevoegd en bekwaam is, (gelet op het doel van de jeugdhulp) de betreffende jeugdhulp te verlenen.</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Onverminderd <text:a xlink:href="http://wetten.overheid.nl/jci1.3:c:BWBR0034925&amp;hoofdstuk=8&amp;paragraaf=8.1&amp;artikel=8.1.2&amp;z=2017-02-28&amp;g=2017-02-28" xlink:type="simple">artikel 8.1.2 van de wet</text:a>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3">
                <text:number>2.</text:number>
                <text:p text:style-name="al">Onverminderd <text:a xlink:href="http://wetten.overheid.nl/jci1.3:c:BWBR0034925&amp;hoofdstuk=8&amp;paragraaf=8.1&amp;artikel=8.1.4&amp;z=2017-02-28&amp;g=2017-02-28" xlink:type="simple">artikel 8.1.4 van de wet</text:a> kan het college een beslissing aangaande een individuele voorziening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5">
                <text:number>4.</text:number>
                <text:p text:style-name="al">Als blijkt dat het pgb binnen twaalf maanden na uitbetaling niet (geheel) is aangewend voor de bekostiging van de voorziening waarvoor de verlening heeft plaatsgevonden wordt het resterende bedrag teruggevorderd. Het college stelt hierover nadere regels vast.</text:p>
              </text:list-item>
              <text:list-item text:style-override="id1-3-2-2-12-6">
                <text:number>5.</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en 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5.</text:span> Klachtregeling</text:p>
            <text:list text:style-name="id1-3-2-2-15-2">
              <text:list-item text:style-override="id1-3-2-2-15-2">
                <text:number>1.</text:number>
                <text:p text:style-name="al">Het college behandelt klachten van jeugdigen en ouders die betrekking hebben op de wijze van afhandeling van meldingen en aanvragen als bedoeld in deze verordening overeenkomstig de bepalingen van de klachtenregeling van de gemeente Staphorst.</text:p>
              </text:list-item>
              <text:list-item text:style-override="id1-3-2-2-15-3">
                <text:number>2.</text:number>
                <text:p text:style-name="al">Aanbieders stellen een regeling vast voor de afhandeling van klachten van cliënten ten aanzien van alle voorzieningen.</text:p>
              </text:list-item>
              <text:list-item text:style-override="id1-3-2-2-15-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text:a xlink:href="http://wetten.overheid.nl/jci1.3:c:BWBR0005416&amp;titeldeel=III&amp;hoofdstuk=IX&amp;artikel=150&amp;z=2017-07-01&amp;g=2017-07-01" xlink:type="simple">artikel 150 van de Gemeentewet</text:a>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Dit betrekken van ingezetenen en cliënten bij de beleidsontwikkeling op het gebied van de jeugdhulp of maatschappelijke ontwikkeling geschiedt in eerste instantie via de Adviesraad Sociaal domein gemeente Staphorst.</text:p>
              </text:list-item>
              <text:list-item text:style-override="id1-3-2-2-16-4">
                <text:number>3.</text:number>
                <text:p text:style-name="al">Daarnaast kan het college op andere wijze inwoners of cliënten betrekken bij de vormgeving van beleid.</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list text:style-name="id1-3-2-2-17-2">
              <text:list-item text:style-override="id1-3-2-2-17-2">
                <text:number>1.</text:number>
                <text:p text:style-name="al">De verordening Jeugdhulp Staphorst zoals vastgesteld op de raadsvergadering van 7 oktober 2014 wordt met ingang van 1 januari 2018 ingetrokken.</text:p>
              </text:list-item>
              <text:list-item text:style-override="id1-3-2-2-17-3">
                <text:number>2.</text:number>
                <text:p text:style-name="al">Een cliënt houdt recht op een lopende voorziening verstrekt op grond van de Verordening jeugdhulp Staphorst zoals vastgesteld op de raadsvergadering van 7 oktober 2014, totdat het college een nieuw besluit heeft genomen waarbij het besluit waarmee deze voorziening is verstrekt, wordt ingetrokken.</text:p>
              </text:list-item>
              <text:list-item text:style-override="id1-3-2-2-17-4">
                <text:number>3.</text:number>
                <text:p text:style-name="al">Aanvragen die zijn ingediend onder de Verordening Jeugdhulp zoals vastgesteld op de raadsvergadering van 7 oktober 2014 en waarop nog niet is beslist bij het in werking treden van deze verordening, worden afgehandeld krachtens deze verordening.</text:p>
              </text:list-item>
              <text:list-item text:style-override="id1-3-2-2-17-5">
                <text:number>4.</text:number>
                <text:p text:style-name="al">Op bezwaarschriften tegen een besluit op grond van de Verordening jeugdhulp Staphorst zoals vastgesteld op de raadsvergadering van 7 oktober 2014, wordt beslist met inachtneming van die verordening. </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18. </text:p>
              </text:list-item>
              <text:list-item text:style-override="id1-3-2-2-18-3">
                <text:number>2.</text:number>
                <text:p text:style-name="al">Deze verordening wordt aangehaald als: Verordening jeugdhulp Staphorst.</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in deze verordening, als toepassing van deze verordening tot onbillijkheden van overwegende aard leidt.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Staphorst van 28 november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hoofdstuk_kop">Toelichting verordening jeugdhulp Staphorst </text:p>
          <text:p text:style-name="tussenkopvet">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 </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tussenkopvet">Toeleiding naar de jeugdhulp</text:p>
          <text:p text:style-name="al">De toeleiding naar de jeugdhulp kan op verschillende manieren plaatsvinden.</text:p>
          <text:p text:style-name="tussenkopcur">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 Uitgangspunt is dat de jeugdhulpaanbieder de ondersteuning verleent op de plek waar het kind/gezin zich bevind: thuis, op school, in de buurt/wijk en op de (sport-)vereniging.</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De deskundige zorgt er vervolgens voor dat de jeugdhulpaanbieder die volgens de deskundige de aangewezene is om de betreffende problematiek aan te pakken de jeugdhulp in de eigen omgeving van de jeugdige/het gezin aan kan bieden. </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de ondersteuning nodig heeft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
          <text:p text:style-name="al">De definities van ‘gesprek’ en ‘melding’ zijn nodig omdat deze begrippen niet zijn gedefinieerd in de wet en het gebruik hier afwijkt van het normaal spraakgebruik. </text:p>
          <text:p text:style-name="al"/>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37">
            <text:list-item text:style-override="id1-3-2-4-37-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7-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voor ondersteuning die zoveel als mogelijk in de eigen omgeving van het kind/gezin geleverd wordt.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p>
          <text:p text:style-name="tussenkopvet">Artikel 4.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een overige jeugdhulpvoorziening erbij gehaald worden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tussenkopvet">Artikel 5. Vooronderzoek</text:p>
          <text:p text:style-name="al">Deze bepaling is hier opgenomen om een zorgvuldige procedure te waarborgen en te zorgen dat jeugdigen en ouders goed worden geïnformeerd. </text:p>
          <text:p text:style-name="al"/>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tussenkopvet">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tussenkopvet">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tussenkopvet">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Dit verslag wordt in Staphorst ook wel het gezinsplan genoemd.</text:p>
          <text:p text:style-name="al"/>
          <text:p text:style-name="al">Het derde lid geeft het college de bevoegdheid ook zonder een (volledige) aanvraag een beschikking af te geven. Het gaat over situaties waarin jeugdigen en/of ouders de noodzaak van hulp niet inzien, terwijl deze wel hard nodig is. Het kan ook gaan over situaties wanneer jeugdigen en ouders het niet met elkaar eens zijn. </text:p>
          <text:p text:style-name="tussenkopvet">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10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tot en m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door derden hoger zijn dan de kosten van de individuele voorziening. Zo wordt voorkomen dat inkoopvoordelen zouden wegvallen als te veel personen zelf ondersteuning willen inkopen met een pgb. De maximale hoogte van een pgb is in de verordening begrensd op de kostprijs van de in de betreffende situatie goedkoopst adequate voorziening in natura. Voor dienstverlening door een professional in dienst van een instelling wordt de hoogte van een pgb vastgesteld op 100% van de kostprijs. Voor professionals niet in dienst van een instelling (zoals ZZP’ers) wordt de hoogte van het pgb bepaald op 75% van de kostprijs. Het tarief van een niet-professional wordt vastgesteld op 50% met een maximum uurtarief van € 20. Dit betreft mensen die zorg niet vanuit beroep of bedrijf verlenen. </text:p>
          <text:p text:style-name="tussenkopvet">Artikel 11. Voorwaarden pgb voor jeugdhulp door persoon uit sociaal netwerk</text:p>
          <text:p text:style-name="al">In artikel 8.1.1., vierde lid, van de wet is geregeld dat bij verordening kan worden bepaald onder welke voorwaarden de persoon aan wie een pgb wordt verstrekt, de jeugdhulp kan betrekken van een persoon die behoort tot het sociale netwerk. Op basis van deze bepaling krijgt de gemeente de ruimte om zelf te bepalen wanneer pgb-houders jeugdhulp mogelijk inschakelen uit het eigen sociaal netwerk. In artikel 11 is daar invulling aan gegeven. </text:p>
          <text:p text:style-name="tussenkopvet">Artikel 12.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tussenkopvet">Artikel 1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Er wordt in de regio IJsselland uitvoering gegeven aan deze bepaling. </text:p>
          <text:p text:style-name="tussenkopvet">Artikel 14.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tussenkopvet">Artikel 15.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16.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tussenkopvet">Artikel 17. Intrekking oude verordening en overgangsrecht</text:p>
          <text:p text:style-name="al">In dit artikel is opgenomen wanneer sprake is van toepassing van de oude verordening (voor 1 januari 2018) en toepassing van de nieuwe verordening per 1 januari 2018. Daarnaast waren er naast de oude verordening ook nadere regels opgesteld. De nadere regels waren vastgesteld door het college. In de nieuwe verordening zijn de nadere regels integraal opgenomen. </text:p>
          <text:p text:style-name="tussenkopvet">Artikel 18. Inwerkingtreding en citeertitel</text:p>
          <text:p text:style-name="al">Dit artikel spreekt voor zich. </text:p>
          <text:p text:style-name="tussenkopvet">Artikel 18. Hardheidsclausule</text:p>
          <text:p text:style-name="al">Deze bepaling regelt de toepassing van een hardheidsclausule als instrument voor het college om onvoorziene omstandigheden het hoofd te bi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921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Stap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15</meta:user-defined>
    <meta:user-defined meta:name="OVERHEIDop.GmbID/DC.identifier">gmb-2017-219215</meta:user-defined>
    <meta:user-defined meta:name="OVERHEID.TaxonomieBeleidsagenda/OVERHEID.category">Zorg en gezondheid | Organisatie en beleid</meta:user-defined>
    <meta:user-defined meta:name="OVERHEID.Gemeente/DC.spatial">Staphorst</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17-12333</meta:user-defined>
    <meta:user-defined meta:name="DCTERMS.alternative">Verordening Jeugdhulp Staphorst</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01-01</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95_1</meta:user-defined>
    <meta:user-defined meta:name="OVERHEIDop.versieInformatie"/>
  </office:meta>
</office:document-meta>
</file>