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etaria De Blauwe Reiger</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het aanwezig hebben van 2 kansspelautomaten in 2018 door Cafetaria De Blauwe Reiger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21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etaria De Blauwe R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12</meta:user-defined>
    <meta:user-defined meta:name="OVERHEIDop.GmbID/DC.identifier">gmb-2017-219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D 26</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97 522893</meta:user-defined>
    <meta:user-defined meta:name="OVERHEIDop.versieInformatie"/>
  </office:meta>
</office:document-meta>
</file>