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,22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4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veen</text:span>
          </text:p>
            <text:p text:style-name="common-al">Noorderstraat 22 , het kappen van een boom, 2180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20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Noorderstraat,22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209</meta:user-defined>
    <meta:user-defined meta:name="OVERHEIDop.GmbID/DC.identifier">gmb-2017-219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B 22</meta:user-defined>
    <meta:user-defined meta:name="OVERHEIDop.woonplaats">Drouwenervee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835 555301</meta:user-defined>
    <meta:user-defined meta:name="OVERHEIDop.versieInformatie"/>
  </office:meta>
</office:document-meta>
</file>