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Valtherweg 36, het organiseren van een Voorjaarsfair, (verleend 05/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Valtherweg 36, vergunning verleend voor het organiseren van een Voorjaarsfair op zondag 6 mei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0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0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0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Valtherweg 36, het organiseren van een Voorjaarsfair, (verleend 05/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04</meta:user-defined>
    <meta:user-defined meta:name="OVERHEIDop.GmbID/DC.identifier">gmb-2017-219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B 36</meta:user-defined>
    <meta:user-defined meta:name="OVERHEIDop.woonplaats">Exloo</meta:user-defined>
    <meta:user-defined meta:name="OVERHEIDop.straatnaam">Valth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796 542990</meta:user-defined>
    <meta:user-defined meta:name="OVERHEIDop.versieInformatie"/>
  </office:meta>
</office:document-meta>
</file>