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dichtmaken van het balkon op de 2de verdieping, Unescoplantsoe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deeltelijk dichtmaken van het balkon op de 2de verdieping, Unescoplantsoen 17, 6414 NP te Heerlen (datum </text:span>
            <text:span text:style-name="nadrukvet">aanvraag </text:span>
            <text:span text:style-name="nadrukvet">23-01-2017,</text:span>
            <text:span text:style-name="nadrukvet"> dossiernummer 15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deeltelijk dichtmaken van het balkon op de 2de verdieping, Unescoplantsoe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20</meta:user-defined>
    <meta:user-defined meta:name="OVERHEIDop.GmbID/DC.identifier">gmb-2017-2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7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0 326383</meta:user-defined>
    <meta:user-defined meta:name="OVERHEIDop.versieInformatie"/>
  </office:meta>
</office:document-meta>
</file>