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meerlaan 12, 1871ET Schoorl, het wijzigen van de gevel van de woning, ontvangstdatum aanvraag  8 december 2017 (WABO17/01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1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meerlaan 12, 1871ET Schoorl, het wijzigen van de gevel van de woning, ontvangstdatum aanvraag  8 december 2017 (WABO17/019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196</meta:user-defined>
    <meta:user-defined meta:name="OVERHEIDop.GmbID/DC.identifier">gmb-2017-21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12</meta:user-defined>
    <meta:user-defined meta:name="OVERHEIDop.woonplaats">Schoorl</meta:user-defined>
    <meta:user-defined meta:name="OVERHEIDop.straatnaam">Sme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17 525737</meta:user-defined>
    <meta:user-defined meta:name="OVERHEIDop.versieInformatie"/>
  </office:meta>
</office:document-meta>
</file>