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rger-Odoorn, Odoorn, Boshof, Kerstmarkt Odoorn, (verleend)</text:p>
      <text:section text:name="zakelijke-mededeling_id1-3-2" text:style-name="zakelijke-mededeling">
        <text:section text:name="zakelijke-mededeling-tekst_id1-3-2-1" text:style-name="zakelijke-mededeling-tekst">
          <text:section text:name="tekst_id1-3-2-1-1" text:style-name="tekst">
            <text:p text:style-name="common-al">Door de burgemeester van de gemeente Borger-Odoorn is deze vergunning verleend.</text:p>
            <text:p text:style-name="common-al"/>
            <text:p text:style-name="common-al">U kunt deze vergunning inzien in het Klantcontactcentrum.</text:p>
            <text:p text:style-name="tussenkopcur">Odoorn</text:p>
            <text:p text:style-name="common-al">Boshof, vergunning verleend voor Kerstmarkt Odoorn op 12 december 2017 van 17.00 uur tot 21.00 uur</text:p>
            <text:p text:style-name="tussenkopcur">Bezwaarmogelijkheden</text:p>
            <text:p text:style-name="common-al">Belanghebbenden kunnen tegen deze beschikking bezwaar indienen. Gedurende de bezwaartermijn kunnen de beschikkingen en de bijbehorende stukken worden ingezien op werkdagen tussen 08.30 en 12.00 uur bij de afdeling Klantcontactcentrum, cluster Omgeving in het gemeentehuis te Exloo. </text:p>
            <text:p text:style-name="common-al">Voor meer informatie over rechtsbeschermingsmogelijkheden zie <text:a xlink:href="http://www.borger-odoorn.nl/nieuws/zienswijze-bezwaar-en-beroep.html" xlink:type="simple">http://www.borger-odoorn.nl/nieuws/zienswijze-bezwaar-en-beroep.html</text:a>.</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219195</text:span><text:line-break/><text:date style:data-style-name="dag" text:fixed="true" text:date-value="2017-12-12"/><text:line-break/><text:date style:data-style-name="jaar" text:fixed="true" text:date-value="2017-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9195</text:span><text:date style:data-style-name="nicedate" text:fixed="true" text:date-value="2017-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9195</text:span><text:date style:data-style-name="nicedate" text:fixed="true" text:date-value="2017-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orger-Odoorn, Odoorn, Boshof, Kerstmarkt Odoorn, (verlee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2</meta:user-defined>
    <meta:user-defined meta:name="OVERHEIDop.publicationIssue">219195</meta:user-defined>
    <meta:user-defined meta:name="OVERHEIDop.GmbID/DC.identifier">gmb-2017-219195</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ger-Odoorn</meta:user-defined>
    <meta:user-defined meta:name="OVERHEID.PostcodeHuisnummer/OVERHEIDop.postcodeHuisnummer">7873AC 1</meta:user-defined>
    <meta:user-defined meta:name="OVERHEIDop.woonplaats">Odoorn</meta:user-defined>
    <meta:user-defined meta:name="OVERHEIDop.straatnaam">Boshof</meta:user-defined>
    <meta:user-defined meta:name="OVERHEIDgvop.Informatietype/DC.type">Beschikkingen | afhandeling</meta:user-defined>
    <meta:user-defined meta:name="OVERHEID.Gemeente/OVERHEID.authority">Borger-Odoorn</meta:user-defined>
    <meta:user-defined meta:name="OVERHEID.Gemeente/DCTERMS.publisher">Borger-Odoorn</meta:user-defined>
    <meta:user-defined meta:name="OVERHEID.EPSG28992/DC.spatial">253386 541448</meta:user-defined>
    <meta:user-defined meta:name="OVERHEIDop.versieInformatie"/>
  </office:meta>
</office:document-meta>
</file>