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Nijesweg, het verwijderen en afvoeren bouwvoo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30 nov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uinen</text:span>
          </text:p>
            <text:p text:style-name="common-al">Nijesweg, </text:p>
            <text:p text:style-name="common-al">het verwijderen en afvoeren bouwvoor, (17976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9193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93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93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Nijesweg, het verwijderen en afvoeren bouwvoo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9193</meta:user-defined>
    <meta:user-defined meta:name="OVERHEIDop.GmbID/DC.identifier">gmb-2017-2191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</meta:user-defined>
    <meta:user-defined meta:name="OVERHEIDop.woonplaats">Buinen</meta:user-defined>
    <meta:user-defined meta:name="OVERHEIDop.straatnaam">Nijes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192 549087</meta:user-defined>
    <meta:user-defined meta:name="OVERHEIDop.versieInformatie"/>
  </office:meta>
</office:document-meta>
</file>