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aanleggen van een grondwal langs de Sintrale As (N356) ten westen van Burgum (kadastraal Bergum, I, 2542, 2667, 2669, 2671, 2673, 2720), Olo nr. 3342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8 van bijlage 2 bij Besluit Omgevingsrecht, een omgevingsvergunning te verlenen voor het aanleggen van een grondwal langs de Sintrale As (N356) ten westen van Burgum (kadastraal Bergum, I, 2542, 2667, 2669, 2671, 2720) </text:p>
            <text:p text:style-name="common-al">Olo nr. 3342945</text:p>
            <text:p text:style-name="common-al">Het plan ligt met ingang van <text:span text:style-name="nadrukvet">12 december 2017</text:span> gedurende één week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19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aanleggen van een grondwal langs de Sintrale As (N356) ten westen van Burgum (kadastraal Bergum, I, 2542, 2667, 2669, 2671, 2673, 2720), Olo nr. 3342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192</meta:user-defined>
    <meta:user-defined meta:name="OVERHEIDop.GmbID/DC.identifier">gmb-2017-219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C 13</meta:user-defined>
    <meta:user-defined meta:name="OVERHEIDop.woonplaats">Burgum</meta:user-defined>
    <meta:user-defined meta:name="OVERHEIDop.straatnaam">Einek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91 578888</meta:user-defined>
    <meta:user-defined meta:name="OVERHEIDop.versieInformatie"/>
  </office:meta>
</office:document-meta>
</file>