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Herbergh 't IJsselmeer</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het aanwezig hebben van 2 kansspelautomaten in 2018 door Herbergh 't IJsselmeer, Oosterleek 11 te Oosterleek.</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1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Herbergh 't IJssel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89</meta:user-defined>
    <meta:user-defined meta:name="OVERHEIDop.GmbID/DC.identifier">gmb-2017-219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9GA 11 hs03</meta:user-defined>
    <meta:user-defined meta:name="OVERHEIDop.woonplaats">Oosterleek</meta:user-defined>
    <meta:user-defined meta:name="OVERHEIDop.straatnaam">Oosterlee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170 516803</meta:user-defined>
    <meta:user-defined meta:name="OVERHEIDop.versieInformatie"/>
  </office:meta>
</office:document-meta>
</file>