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10 december 2017 in de Bergen op Zoomse Bode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71124OMV13088     24-11-2017                 Sint-Josephstraat 54 en 58 te Bergen op Zoom, het wijzigen van handelsreclame aan de gevel;</text:p>
            <text:p text:style-name="al">20171127OMV13112     27-11-2017                 Potterstraat 30 en 32 te Bergen op Zoom, het verbouwen van de voormalige bioscoop naar 3 appartementen, een woning en 10 garages;</text:p>
            <text:p text:style-name="al">20171127OMV13113     27-11-2017                 Blankenweg 12 te Bergen op Zoom, het oprichten van een kantoorgebouw      ;</text:p>
            <text:p text:style-name="al">20171201OMV13121     01-12-2017                 Edisonlaan 13 te Bergen op Zoom, het plaatsen van 4 vlaggenmasten;</text:p>
            <text:p text:style-name="al">20171129OMV13118     27-11-2017                 Escarp 3 te Bergen op Zoom, het bouwen van een woning;</text:p>
            <text:p text:style-name="al">20171107OMV13033     07-11-2017                 Grote Markt 1 te Bergen op Zoom, het hergebruiken van de Stadhuiskelders;</text:p>
            <text:p text:style-name="al">20171031OMV13013     31-10-2017                 Van Konijnenburgweg 52 te Bergen op Zoom, het uitbreiden van een kantoor.</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p text:style-name="al">
            <text:span text:style-name="nadrukvet">Uitgebreide aanvraag omgevingsvergunning</text:span>
          </text:p>
            <text:p text:style-name="al"/>
            <text:p text:style-name="al">Aanvraagnr.                      Ontvangstdatum        Adres  Activiteit</text:p>
            <text:p text:style-name="al"/>
            <text:p text:style-name="al">20171115OMV13059     15-11-2017                 Van Konijnenburgweg te Bergen op Zoom, het oprichten van een productiebedrijf</text:p>
            <text:p text:style-name="al"/>
            <text:p text:style-name="al">Op een uitgebreide aanvraag omgevingsvergunning moet binnen 26 weken na ontvangst zijn beslist hierbij geldt de uitgebreide voorbereidingsprocedure volgens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918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85</meta:user-defined>
    <meta:user-defined meta:name="OVERHEIDop.GmbID/DC.identifier">gmb-2017-219185</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ML 54</meta:user-defined>
    <meta:user-defined meta:name="OVERHEIDop.woonplaats">Bergen op Zoom</meta:user-defined>
    <meta:user-defined meta:name="OVERHEIDop.straatnaam">Sint-Josephstraat</meta:user-defined>
    <meta:user-defined meta:name="OVERHEID.PostcodeHuisnummer/OVERHEIDop.postcodeHuisnummer">4611ML 58</meta:user-defined>
    <meta:user-defined meta:name="OVERHEID.PostcodeHuisnummer/OVERHEIDop.postcodeHuisnummer">4611NJ 30</meta:user-defined>
    <meta:user-defined meta:name="OVERHEIDop.straatnaam">Potterstraat</meta:user-defined>
    <meta:user-defined meta:name="OVERHEID.PostcodeHuisnummer/OVERHEIDop.postcodeHuisnummer">4611NJ 32</meta:user-defined>
    <meta:user-defined meta:name="OVERHEID.PostcodeHuisnummer/OVERHEIDop.postcodeHuisnummer">4612RC 12</meta:user-defined>
    <meta:user-defined meta:name="OVERHEIDop.straatnaam">Blankenweg</meta:user-defined>
    <meta:user-defined meta:name="OVERHEID.PostcodeHuisnummer/OVERHEIDop.postcodeHuisnummer">4622RB 13</meta:user-defined>
    <meta:user-defined meta:name="OVERHEIDop.straatnaam">Edisonlaan</meta:user-defined>
    <meta:user-defined meta:name="OVERHEID.PostcodeHuisnummer/OVERHEIDop.postcodeHuisnummer">4615NG</meta:user-defined>
    <meta:user-defined meta:name="OVERHEIDop.straatnaam">Escarp</meta:user-defined>
    <meta:user-defined meta:name="OVERHEID.PostcodeHuisnummer/OVERHEIDop.postcodeHuisnummer">4611NR 1</meta:user-defined>
    <meta:user-defined meta:name="OVERHEIDop.straatnaam">Grote markt</meta:user-defined>
    <meta:user-defined meta:name="OVERHEID.PostcodeHuisnummer/OVERHEIDop.postcodeHuisnummer">4612PL 52</meta:user-defined>
    <meta:user-defined meta:name="OVERHEIDop.straatnaam">Van Konijnenburgweg</meta:user-defined>
    <meta:user-defined meta:name="OVERHEID.PostcodeHuisnummer/OVERHEIDop.postcodeHuisnummer">4612</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896 390019</meta:user-defined>
    <meta:user-defined meta:name="OVERHEID.EPSG28992/DC.spatial">78885 390005</meta:user-defined>
    <meta:user-defined meta:name="OVERHEID.EPSG28992/DC.spatial">78462 390051</meta:user-defined>
    <meta:user-defined meta:name="OVERHEID.EPSG28992/DC.spatial">78466 390043</meta:user-defined>
    <meta:user-defined meta:name="OVERHEID.EPSG28992/DC.spatial">76869 390638</meta:user-defined>
    <meta:user-defined meta:name="OVERHEID.EPSG28992/DC.spatial">79624 390638</meta:user-defined>
    <meta:user-defined meta:name="OVERHEID.EPSG28992/DC.spatial">78134 389817</meta:user-defined>
    <meta:user-defined meta:name="OVERHEID.EPSG28992/DC.spatial">78583 390095</meta:user-defined>
    <meta:user-defined meta:name="OVERHEID.EPSG28992/DC.spatial">77100 390842</meta:user-defined>
    <meta:user-defined meta:name="OVERHEID.EPSG28992/DC.spatial">77522 390088</meta:user-defined>
    <meta:user-defined meta:name="OVERHEIDop.versieInformatie"/>
  </office:meta>
</office:document-meta>
</file>