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Wagenweg 37, 2017-09298, 4 tot 22 december, verzonden 8 december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8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8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Wagenweg 37, 2017-09298, 4 tot 22 december, verzonden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81</meta:user-defined>
    <meta:user-defined meta:name="OVERHEIDop.GmbID/DC.identifier">gmb-2017-21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B 37</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12 487291</meta:user-defined>
    <meta:user-defined meta:name="OVERHEIDop.versieInformatie"/>
  </office:meta>
</office:document-meta>
</file>