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lein, Florapark en Hazepaterslaan, 2017-08764, kappen 3 bomen, herplant conform inrichtingsplan, verplaatsen 1 boom, verzonden 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loraplein, Florapark en Hazepaterslaan, 2017-08764, kappen 3 bomen, herplant conform inrichtingsplan, verplaatsen 1 boom, verzond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79</meta:user-defined>
    <meta:user-defined meta:name="OVERHEIDop.GmbID/DC.identifier">gmb-2017-219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Floraplein</meta:user-defined>
    <meta:user-defined meta:name="OVERHEID.PostcodeHuisnummer/OVERHEIDop.postcodeHuisnummer">2012HT 84</meta:user-defined>
    <meta:user-defined meta:name="OVERHEIDop.straatnaam">Hazepaterslaan</meta:user-defined>
    <meta:user-defined meta:name="OVERHEID.PostcodeHuisnummer/OVERHEIDop.postcodeHuisnummer">2012HK</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29 487334</meta:user-defined>
    <meta:user-defined meta:name="OVERHEID.EPSG28992/DC.spatial">103202 487263</meta:user-defined>
    <meta:user-defined meta:name="OVERHEID.EPSG28992/DC.spatial">103307 487415</meta:user-defined>
    <meta:user-defined meta:name="OVERHEIDop.versieInformatie"/>
  </office:meta>
</office:document-meta>
</file>