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ergierdeweg 456, 2017-08146, verbouwen afscheidscentrum Sterrenheuvel, ontheffing handelen in strijd met regels ruimtelijke ordening, verzonden 8 dec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173</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173</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173</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ergierdeweg 456, 2017-08146, verbouwen afscheidscentrum Sterrenheuvel, ontheffing handelen in strijd met regels ruimtelijke ordening, verzonden 8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9173</meta:user-defined>
    <meta:user-defined meta:name="OVERHEIDop.GmbID/DC.identifier">gmb-2017-2191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BJ 456</meta:user-defined>
    <meta:user-defined meta:name="OVERHEIDop.woonplaats">Haarlem</meta:user-defined>
    <meta:user-defined meta:name="OVERHEIDop.straatnaam">Vergierde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698 493031</meta:user-defined>
    <meta:user-defined meta:name="OVERHEIDop.versieInformatie"/>
  </office:meta>
</office:document-meta>
</file>