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een bestaand woonhuis, aanbouw stallingsruimte + dakterras en erfafscheidingsmuren, Navolaan 9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een bestaand woonhuis, aanbouw stallingsruimte + dakterras en erfafscheidingsmuren, Navolaan 97, 6414 HE te Heerlen (datum </text:span>
            <text:span text:style-name="nadrukvet">aanvraag 02</text:span>
            <text:span text:style-name="nadrukvet">-02-2017, dossiernummer 1154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191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een bestaand woonhuis, aanbouw stallingsruimte + dakterras en erfafscheidingsmuren, Navolaan 9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17</meta:user-defined>
    <meta:user-defined meta:name="OVERHEIDop.GmbID/DC.identifier">gmb-2017-21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E 97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04 326007</meta:user-defined>
    <meta:user-defined meta:name="OVERHEIDop.versieInformatie"/>
  </office:meta>
</office:document-meta>
</file>