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oerdomp 4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4</text:p>
            <text:p text:style-name="common-al">Verleend op 08 december 2017</text:p>
            <text:p text:style-name="common-al">het verbouwen van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16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6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6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Roerdomp 4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19163</meta:user-defined>
    <meta:user-defined meta:name="OVERHEIDop.GmbID/DC.identifier">gmb-2017-219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LL 43</meta:user-defined>
    <meta:user-defined meta:name="OVERHEIDop.woonplaats">Sint-Michielsgestel</meta:user-defined>
    <meta:user-defined meta:name="OVERHEIDop.straatnaam">De Roerdom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86 406041</meta:user-defined>
    <meta:user-defined meta:name="OVERHEIDop.versieInformatie"/>
  </office:meta>
</office:document-meta>
</file>