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9374, het evenement “Vive La France” op 27 mei 2018 en 19 augustus 2018, 8 december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6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6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6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9374, het evenement “Vive La France” op 27 mei 2018 en 19 augustus 2018,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61</meta:user-defined>
    <meta:user-defined meta:name="OVERHEIDop.GmbID/DC.identifier">gmb-2017-2191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