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ctie D nummer 3217, achter St.Lambertusweg 100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58</text:p>
            <text:p text:style-name="common-al">Verleend op 08 december 2017</text:p>
            <text:p text:style-name="common-al">het aanbrengen van beplanting en egaliseren van de grond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9159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5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5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ectie D nummer 3217, achter St.Lambertusweg 100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19159</meta:user-defined>
    <meta:user-defined meta:name="OVERHEIDop.GmbID/DC.identifier">gmb-2017-219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AD</meta:user-defined>
    <meta:user-defined meta:name="OVERHEIDop.woonplaats">Gemonde</meta:user-defined>
    <meta:user-defined meta:name="OVERHEIDop.straatnaam">St. Lambertus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85 403316</meta:user-defined>
    <meta:user-defined meta:name="OVERHEIDop.versieInformatie"/>
  </office:meta>
</office:document-meta>
</file>