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ranjekade 11, 2017-06078, vervangen Serre en overige veranderingen, activiteit monument, activiteit slopen in beschermd stadsgezicht, verzonden 8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9156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5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5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Oranjekade 11, 2017-06078, vervangen Serre en overige veranderingen, activiteit monument, activiteit slopen in beschermd stadsgezicht, verzonden 8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156</meta:user-defined>
    <meta:user-defined meta:name="OVERHEIDop.GmbID/DC.identifier">gmb-2017-219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VC 11</meta:user-defined>
    <meta:user-defined meta:name="OVERHEIDop.woonplaats">Haarlem</meta:user-defined>
    <meta:user-defined meta:name="OVERHEIDop.straatnaam">Oranjekade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190 488206</meta:user-defined>
    <meta:user-defined meta:name="OVERHEIDop.versieInformatie"/>
  </office:meta>
</office:document-meta>
</file>