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lfsdreef 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25</text:p>
            <text:p text:style-name="common-al">Aangevraagd op 01 december 2017</text:p>
            <text:p text:style-name="common-al">het verbouwen van de woning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9154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154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154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olfsdreef 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19154</meta:user-defined>
    <meta:user-defined meta:name="OVERHEIDop.GmbID/DC.identifier">gmb-2017-2191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TW 1</meta:user-defined>
    <meta:user-defined meta:name="OVERHEIDop.woonplaats">Sint-Michielsgestel</meta:user-defined>
    <meta:user-defined meta:name="OVERHEIDop.straatnaam">Wolfsdreef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382 407759</meta:user-defined>
    <meta:user-defined meta:name="OVERHEIDop.versieInformatie"/>
  </office:meta>
</office:document-meta>
</file>