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giesbelasting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17, raadsstuk 17bb7773;</text:p>
            <text:p text:style-name="al"/>
            <text:p text:style-name="al">gelet op artikel 224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logies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ogie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berekend over de vergoeding die ter zake van het verblijf met overnachten in rekening wordt gebracht, de logiesbelasting daaronder niet begrepen.</text:p>
          </text:section>
          <text:section text:name="artikel_id1-3-2-2-5" text:style-name="artikel">
            <text:p text:style-name="artikel_kop_titel"><text:span text:style-name="artikel_kop_label">Artikel</text:span> <text:span text:style-name="artikel_kop_nr">5</text:span> Belastingtarief</text:p>
            <text:p text:style-name="al">Het tarief bedraagt 4,5% van de overnachtingsprijs.</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voldoening op aangifte.</text:p>
          </text:section>
          <text:section text:name="artikel_id1-3-2-2-8" text:style-name="artikel">
            <text:p text:style-name="artikel_kop_titel"><text:span text:style-name="artikel_kop_label">Artikel</text:span> <text:span text:style-name="artikel_kop_nr">8</text:span> Ontstaan en omvang van de belastingschuld</text:p>
            <text:p text:style-name="al">De belasting is verschuldigd uiterlijk één maand volgende op het belastingtijdvak waarin de belastingplicht is aangevangen.</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logiesbelast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logiesbelasting 2017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logiesbelasting 2017 blijft van toepassing op de belastbare feiten die zich vóór 1 januari 2018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8.</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ogies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november 2017. </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logiesbelasting 2018</text:p>
          <text:p text:style-name="al"/>
          <text:p text:style-name="al">Art. 224 Gemeentewet maakt het mogelijk om een logiesbelasting (ook wel toeristenbelasting genoemd) te heffen voor het houden van verblijf door niet-ingezetenen. In Rotterdam wordt deze belasting Logiesbelasting genoemd. Het gaat hier om een algemene belasting waarvan de opbrengsten toevloeien aan de algemene middelen van de gemeente. De opbrengst van de logiesbelasting is bedoeld voor dekking van het evenementenfonds van de gemeente Rotterdam.</text:p>
          <text:p text:style-name="al"/>
          <text:p text:style-name="al">Met de keuze voor overnachtingen tegen een vergoeding in welke vorm ook, sluit de verordening aan bij een in de praktijk bestaand afrekenmoment. Degene die gelegenheid biedt tot overnachting zal immers ervoor zorgdragen dat hij de afgesproken vergoeding ontvangt. Daarnaast zal de ontvangen vergoeding in de (financiële) administratie worden verantwoord. De heffing van de logiesbelasting sluit daarmee aan bij een al bestaande wettelijke plicht tot het voeren van een administratie. Dit maakt de controle en handhaving uitvoerbaar.</text:p>
          <text:p text:style-name="al"/>
          <text:p text:style-name="al">Het sterk commerciële karakter van de verblijfssector maakt dat veel nieuwe benamingen voor nieuwe en bestaande verblijfsvormen worden geïntroduceerd. De afgelopen jaren zijn dan ook regelmatig bezwaarschriften ingediend omdat een bepaalde vorm van verblijf met betaalde overnachting niet in de verordening zou zijn genoemd en zodoende niet tot belastingplicht zou leiden.</text:p>
          <text:p text:style-name="al"/>
          <text:p text:style-name="al">Voor een goede spreiding van lasten is het wenselijk dat het belastbare feit niet onnodig wordt ingeperkt. Doel is alle overnachtingen waarvoor de verblijfhouder een vergoeding in welke vorm dan ook verschuldigd is, in de heffing te betrekken. Alleen dan kan het tarief per overnachting zo laag mogelijk worden gehouden.</text:p>
          <text:p text:style-name="al"/>
          <text:p text:style-name="al">In de verblijfssector zijn voornamelijk ondernemers actief. Op deze ondernemers rust op grond van fiscale wetgeving al een administratieplicht. Daarnaast zijn deze ondernemers op grond van het Wetboek van Strafrecht en de Algemene plaatselijke verordening Rotterdam 2012 verplicht een zogenoemd nachtregister bij te houden. Deze administraties bieden op zich al voldoende informatie om de hoogte van de belastingaanslag te bepalen. Door bij de aanslagregeling op deze administraties aan te sluiten, wordt voorkomen dat ondernemers onnodige aanvullende handelingen moeten verrichten. Daarnaast sluit de aanslagregeling beter aan bij de werkelijke overnachtingen, zodat ook hiermee een realistische spreiding wordt bereikt over alle verblijfhoudende niet-ingezetenen.</text:p>
        </text:section>
        <text:section text:name="bijlage_id1-3-2-5" text:style-name="bijlage">
          <text:p text:style-name="bijlage_top"/>
          <text:p text:style-name="al">Dit gemeenteblad 2017, nummer 163, is uitgegeven op 22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15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15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gies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153</meta:user-defined>
    <meta:user-defined meta:name="OVERHEIDop.GmbID/DC.identifier">gmb-2017-219153</meta:user-defined>
    <meta:user-defined meta:name="OVERHEID.TaxonomieBeleidsagenda/OVERHEID.category">Financiën | Organisatie en beleid</meta:user-defined>
    <meta:user-defined meta:name="OVERHEID.Gemeente/DC.spatial">Rotterdam</meta:user-defined>
    <meta:user-defined meta:name="DC.source">artikel 224 van de Gemeentewet;1.0:c:BWBR0005416&amp;artikel=224&amp;g=2017-07-01</meta:user-defined>
    <meta:user-defined meta:name="OVERHEIDop.referentienummer">Gemeenteblad 2017, nummer 163</meta:user-defined>
    <meta:user-defined meta:name="DCTERMS.alternative">Verordening logiesbelasting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