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hage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3</text:p>
            <text:p text:style-name="common-al">Aangevraagd op 27 november 2017</text:p>
            <text:p text:style-name="common-al">het bouwen van 11 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5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hage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50</meta:user-defined>
    <meta:user-defined meta:name="OVERHEIDop.GmbID/DC.identifier">gmb-2017-219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B 39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27 405501</meta:user-defined>
    <meta:user-defined meta:name="OVERHEIDop.versieInformatie"/>
  </office:meta>
</office:document-meta>
</file>