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68;</text:p>
            <text:p text:style-name="al"/>
            <text:p text:style-name="al">gelet op de artikelen 220 tot en met 220h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onroerende-zaakbelastingen </text:span>
            <text:span text:style-name="nadrukvet">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rioleringswerken, die bestemd zijn om te worden gebruikt voor de publieke dienst;</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begraafplaatsen, urnentuinen en crematoria die zijn bestemd voor de lijkbezorging van dieren.</text:p>
                  </text:list-item>
                </text:list>
              </text:list-item>
              <text:list-item text:style-override="id1-3-2-2-4-3">
                <text:number> 2. </text:number>
                <text:p text:style-name="al">De vrijstelling met betrekking tot de in onderdeel k van het eerste lid bedoelde werken geldt niet voor zover de gemeente van dez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13%;</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54%;</text:p>
                      </text:list-item>
                      <text:list-item text:style-override="id1-3-2-2-5-2-3-2-3-2">
                        <text:number>2°.</text:number>
                        <text:p text:style-name="al">voor onroerende zaken die niet in hoofdzaak tot woning dienen: 0,3508%.</text:p>
                      </text:list-item>
                    </text:list>
                  </text:list-item>
                </text:list>
              </text:list-item>
              <text:list-item text:style-override="id1-3-2-2-5-3">
                <text:number>2.</text:number>
                <text:p text:style-name="al">Indien de heffingsmaatstaf beneden € 12.00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voor onroerende zaken die in hoofdzaak tot woning dienen, worden betaald in één termijn welke vervalt 62 dagen na de dagtekening van het aanslagbiljet.</text:p>
              </text:list-item>
              <text:list-item text:style-override="id1-3-2-2-7-3">
                <text:number>2.</text:number>
                <text:p text:style-name="al">In afwijking van artikel 9, eerste lid, van de Invorderingswet 1990 moeten de aanslagen voor onroerende zaken die niet in hoofdzaak tot woning dienen, worden betaald in één termijn welke vervalt 62 dagen na de dagtekening van het aanslagbiljet.</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oude verordening</text:p>
            <text:p text:style-name="al">De Verordening onroerende-zaakbelastingen 2017 wordt ingetrokken.</text:p>
          </text:section>
          <text:section text:name="artikel_id1-3-2-2-10" text:style-name="artikel">
            <text:p text:style-name="artikel_kop_titel"><text:span text:style-name="artikel_kop_label">Artikel</text:span> <text:span text:style-name="artikel_kop_nr">10</text:span> Overgangsbepaling</text:p>
            <text:p text:style-name="al">De Verordening onroerende-zaakbelastingen 2017 blijft van toepassing op de belastbare feiten die zich vóór 1 januari 2018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18.</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onroerende-zaakbelastingen 2018</text:p>
          <text:p text:style-name="al"/>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xt:p>
          <text:p text:style-name="al"/>
          <text:p text:style-name="al">De Wet WOZ regelt de bepaling en vaststelling van de waarde van onroerende zaken ten behoeve van de belastingheffing door Rijk, gemeenten en waterschappen, waaronder ook de onroerende- 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p text:style-name="al"/>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onroerende-zaakbelasting wordt berekend naar een percentage van de waarde van de onroerende zaak.</text:p>
        </text:section>
        <text:section text:name="bijlage_id1-3-2-5" text:style-name="bijlage">
          <text:p text:style-name="bijlage_top"/>
          <text:p text:style-name="al">Dit gemeenteblad 2017, nummer 159,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14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4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4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47</meta:user-defined>
    <meta:user-defined meta:name="OVERHEIDop.GmbID/DC.identifier">gmb-2017-219147</meta:user-defined>
    <meta:user-defined meta:name="OVERHEID.TaxonomieBeleidsagenda/OVERHEID.category">Financiën | Organisatie en beleid</meta:user-defined>
    <meta:user-defined meta:name="OVERHEID.Gemeente/DC.spatial">Rotterda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Gemeenteblad 2017, nummer 159</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