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Hoogstraat-Mercuriusplein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6</text:p>
            <text:p text:style-name="common-al">Aangevraagd op 29 november 2017</text:p>
            <text:p text:style-name="common-al">het realiseren van commerciële ruimte met 4 appartement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4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4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4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Hoogstraat-Mercuriusplein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43</meta:user-defined>
    <meta:user-defined meta:name="OVERHEIDop.GmbID/DC.identifier">gmb-2017-219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