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sterweg Kadastraal sectie A perceel 336 nabij 24 te Uitgeest, het uitbreiden van een stal, (WABO17/01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914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eesterweg Kadastraal sectie A perceel 336 nabij 24 te Uitgeest, het uitbreiden van een stal, (WABO17/016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141</meta:user-defined>
    <meta:user-defined meta:name="OVERHEIDop.GmbID/DC.identifier">gmb-2017-219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K 37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00 504718</meta:user-defined>
    <meta:user-defined meta:name="OVERHEIDop.versieInformatie"/>
  </office:meta>
</office:document-meta>
</file>