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traat 17B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7</text:p>
            <text:p text:style-name="common-al">Aangevraagd op 29 november 2017</text:p>
            <text:p text:style-name="common-al">het uitbreiden van bedrijfspand met kantoo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13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3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3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traat 17B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19139</meta:user-defined>
    <meta:user-defined meta:name="OVERHEIDop.GmbID/DC.identifier">gmb-2017-219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AL 17b</meta:user-defined>
    <meta:user-defined meta:name="OVERHEIDop.woonplaats">Gemonde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73 403536</meta:user-defined>
    <meta:user-defined meta:name="OVERHEIDop.versieInformatie"/>
  </office:meta>
</office:document-meta>
</file>