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Toger 4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355</text:p>
            <text:p text:style-name="common-al">Aangevraagd op 27 november 2017</text:p>
            <text:p text:style-name="common-al">het plaatsen van een carport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19137</text:span><text:line-break/><text:date style:data-style-name="dag" text:fixed="true" text:date-value="2017-12-18"/><text:line-break/><text:date style:data-style-name="jaar" text:fixed="true" text:date-value="2017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137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137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Toger 4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8</meta:user-defined>
    <meta:user-defined meta:name="OVERHEIDop.publicationIssue">219137</meta:user-defined>
    <meta:user-defined meta:name="OVERHEIDop.GmbID/DC.identifier">gmb-2017-2191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MP 4</meta:user-defined>
    <meta:user-defined meta:name="OVERHEIDop.woonplaats">Berlicum</meta:user-defined>
    <meta:user-defined meta:name="OVERHEIDop.straatnaam">De Toger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653 409433</meta:user-defined>
    <meta:user-defined meta:name="OVERHEIDop.versieInformatie"/>
  </office:meta>
</office:document-meta>
</file>