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Misse 3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54</text:p>
            <text:p text:style-name="common-al">Aangevraagd op 28 november 2017</text:p>
            <text:p text:style-name="common-al">het uitbreinding van een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9136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3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36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Misse 3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19136</meta:user-defined>
    <meta:user-defined meta:name="OVERHEIDop.GmbID/DC.identifier">gmb-2017-219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JS 35</meta:user-defined>
    <meta:user-defined meta:name="OVERHEIDop.woonplaats">Berlicum</meta:user-defined>
    <meta:user-defined meta:name="OVERHEIDop.straatnaam">De Misse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48 409273</meta:user-defined>
    <meta:user-defined meta:name="OVERHEIDop.versieInformatie"/>
  </office:meta>
</office:document-meta>
</file>