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Grote Aak 4, 1911RV Uitgeest, het verbouwen van de schuur, (WABO17/01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913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e Grote Aak 4, 1911RV Uitgeest, het verbouwen van de schuur, (WABO17/016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135</meta:user-defined>
    <meta:user-defined meta:name="OVERHEIDop.GmbID/DC.identifier">gmb-2017-219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RV 4</meta:user-defined>
    <meta:user-defined meta:name="OVERHEIDop.woonplaats">Uitgeest</meta:user-defined>
    <meta:user-defined meta:name="OVERHEIDop.straatnaam">De grote Aa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69 505625</meta:user-defined>
    <meta:user-defined meta:name="OVERHEIDop.versieInformatie"/>
  </office:meta>
</office:document-meta>
</file>