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ulpstraat 5, 1911EX Uitgeest, het vervangen van de dakkapel, (WABO17/01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913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ulpstraat 5, 1911EX Uitgeest, het vervangen van de dakkapel, (WABO17/016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131</meta:user-defined>
    <meta:user-defined meta:name="OVERHEIDop.GmbID/DC.identifier">gmb-2017-219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X 5</meta:user-defined>
    <meta:user-defined meta:name="OVERHEIDop.woonplaats">Uitgeest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79 504040</meta:user-defined>
    <meta:user-defined meta:name="OVERHEIDop.versieInformatie"/>
  </office:meta>
</office:document-meta>
</file>