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houden van Bubbel Run, Park de Wezenlanden (zaaknummer 40071-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wins2 vraagt een evenementenvergunning voor het houden van  Bubbel Run op <text:span text:style-name="nadrukvet">21 mei 2018</text:span>, locatie <text:span text:style-name="nadrukvet">Park de Wezenlanden.</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12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2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2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et houden van Bubbel Run, Park de Wezenlanden (zaaknummer 400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29</meta:user-defined>
    <meta:user-defined meta:name="OVERHEIDop.GmbID/DC.identifier">gmb-2017-2191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