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llenburg 8, 1911SP Uitgeest, het vergroten van de bestaande berging aan de woning, verzenddatum besluit 6 december 2017 (WABO17/018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91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illenburg 8, 1911SP Uitgeest, het vergroten van de bestaande berging aan de woning, verzenddatum besluit 6 december 2017 (WABO17/01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28</meta:user-defined>
    <meta:user-defined meta:name="OVERHEIDop.GmbID/DC.identifier">gmb-2017-21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P 2</meta:user-defined>
    <meta:user-defined meta:name="OVERHEIDop.woonplaats">Uitgeest</meta:user-defined>
    <meta:user-defined meta:name="OVERHEIDop.straatnaam">Dillenbur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48 504848</meta:user-defined>
    <meta:user-defined meta:name="OVERHEIDop.versieInformatie"/>
  </office:meta>
</office:document-meta>
</file>