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mphaanstraat 16, 1911XB Uitgeest, het nieuw plaatsen van een berging, (WABO17/01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912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12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Kemphaanstraat 16, 1911XB Uitgeest, het nieuw plaatsen van een berging, (WABO17/016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126</meta:user-defined>
    <meta:user-defined meta:name="OVERHEIDop.GmbID/DC.identifier">gmb-2017-21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B 16</meta:user-defined>
    <meta:user-defined meta:name="OVERHEIDop.woonplaats">Uitgeest</meta:user-defined>
    <meta:user-defined meta:name="OVERHEIDop.straatnaam">Kemphaa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869 505476</meta:user-defined>
    <meta:user-defined meta:name="OVERHEIDop.versieInformatie"/>
  </office:meta>
</office:document-meta>
</file>