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bouwen van verdeelstation VS3 aan de Rijkerstreek op de kadastrale locatie sectie AK, perceelnummer 2862 te Haarlemmermeer, datum besluit: 08-12-2017 (datum besluit is datum bekendmaking), zaak 5811184, OLO-nummer: 3219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12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bouwen van verdeelstation VS3 aan de Rijkerstreek op de kadastrale locatie sectie AK, perceelnummer 2862 te Haarlemmermeer, datum besluit: 08-12-2017 (datum besluit is datum bekendmaking), zaak 5811184, OLO-nummer: 3219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25</meta:user-defined>
    <meta:user-defined meta:name="OVERHEIDop.GmbID/DC.identifier">gmb-2017-2191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