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gendijk 29, 1911MT Uitgeest, het gedeeltelijke vernieuwen van een woonark, (WABO17/016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gendijk 29, 1911MT Uitgeest, het gedeeltelijke vernieuwen van een woonark, (WABO17/016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24</meta:user-defined>
    <meta:user-defined meta:name="OVERHEIDop.GmbID/DC.identifier">gmb-2017-21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T 29</meta:user-defined>
    <meta:user-defined meta:name="OVERHEIDop.woonplaats">Uitgeest</meta:user-defined>
    <meta:user-defined meta:name="OVERHEIDop.straatnaam">Lagen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144 504601</meta:user-defined>
    <meta:user-defined meta:name="OVERHEIDop.versieInformatie"/>
  </office:meta>
</office:document-meta>
</file>