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ldse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ooldseweg 3, zaaknummer 143935</text:p>
            <text:p text:style-name="common-al">Voor: verbouwen atelier tot bed and Breakfast, datum besluit: 08-1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912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2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2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oldse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19123</meta:user-defined>
    <meta:user-defined meta:name="OVERHEIDop.GmbID/DC.identifier">gmb-2017-219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E</meta:user-defined>
    <meta:user-defined meta:name="OVERHEIDop.woonplaats">Winterswijk</meta:user-defined>
    <meta:user-defined meta:name="OVERHEIDop.straatnaam">Woo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19 442236</meta:user-defined>
    <meta:user-defined meta:name="OVERHEIDop.versieInformatie"/>
  </office:meta>
</office:document-meta>
</file>