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ruiskamplaan 160, 1911LW UITGEEST, het plaatsen van een carport, (WABO17/0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ruiskamplaan 160, 1911LW UITGEEST, het plaatsen van een carport, (WABO17/01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22</meta:user-defined>
    <meta:user-defined meta:name="OVERHEIDop.GmbID/DC.identifier">gmb-2017-21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W 160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04 502830</meta:user-defined>
    <meta:user-defined meta:name="OVERHEIDop.versieInformatie"/>
  </office:meta>
</office:document-meta>
</file>