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immerweg 2c, 1901MR Castricum, het wijzigen van bestemming naar wonen met aanduiding hobbyboer (legalisatie), verzenddatum besluit 25 september 2017 (WABO17/0035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11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1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1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immerweg 2c, 1901MR Castricum, het wijzigen van bestemming naar wonen met aanduiding hobbyboer (legalisatie), verzenddatum besluit 25 september 2017 (WABO17/003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111</meta:user-defined>
    <meta:user-defined meta:name="OVERHEIDop.GmbID/DC.identifier">gmb-2017-219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R 2c</meta:user-defined>
    <meta:user-defined meta:name="OVERHEIDop.woonplaats">Castricum</meta:user-defined>
    <meta:user-defined meta:name="OVERHEIDop.straatnaam">Limm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098 511002</meta:user-defined>
    <meta:user-defined meta:name="OVERHEIDop.versieInformatie"/>
  </office:meta>
</office:document-meta>
</file>