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zijde van een woning, Van den Broekstraat 75 te Utrecht,   HZ_WABO-17-37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den Broekstraat 7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79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10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0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0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zijde van een woning, Van den Broekstraat 75 te Utrecht,   HZ_WABO-17-379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101</meta:user-defined>
    <meta:user-defined meta:name="OVERHEIDop.GmbID/DC.identifier">gmb-2017-219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MV 75</meta:user-defined>
    <meta:user-defined meta:name="OVERHEIDop.woonplaats">Utrecht</meta:user-defined>
    <meta:user-defined meta:name="OVERHEIDop.straatnaam">Van den Broek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359 456358</meta:user-defined>
    <meta:user-defined meta:name="OVERHEIDop.versieInformatie"/>
  </office:meta>
</office:document-meta>
</file>