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kmaarderstraatweg 50, 1901DC Castricum, het verbouwen en uitbreiden van een gemeentelijk monument, verzenddatum besluit 30 november 2017 (WABO17/016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09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9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9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kmaarderstraatweg 50, 1901DC Castricum, het verbouwen en uitbreiden van een gemeentelijk monument, verzenddatum besluit 30 november 2017 (WABO17/016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097</meta:user-defined>
    <meta:user-defined meta:name="OVERHEIDop.GmbID/DC.identifier">gmb-2017-219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DC 50</meta:user-defined>
    <meta:user-defined meta:name="OVERHEIDop.woonplaats">Castricum</meta:user-defined>
    <meta:user-defined meta:name="OVERHEIDop.straatnaam">Alkmaarderstraat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346 507167</meta:user-defined>
    <meta:user-defined meta:name="OVERHEIDop.versieInformatie"/>
  </office:meta>
</office:document-meta>
</file>