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bouwen van een kantoor   naar en een woning, Maliebaan 123 te Utrecht, HZ_WABO-17-30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liebaan 12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09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kantoor naar e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7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094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9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9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kantoor   naar en een woning, Maliebaan 123 te Utrecht, HZ_WABO-17-30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094</meta:user-defined>
    <meta:user-defined meta:name="OVERHEIDop.GmbID/DC.identifier">gmb-2017-219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CK 123</meta:user-defined>
    <meta:user-defined meta:name="OVERHEIDop.woonplaats">Utrecht</meta:user-defined>
    <meta:user-defined meta:name="OVERHEIDop.straatnaam">Malieb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841 456127</meta:user-defined>
    <meta:user-defined meta:name="OVERHEIDop.versieInformatie"/>
  </office:meta>
</office:document-meta>
</file>