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extra verdieping en uitbreiden achterzijde pand, Schellerweg 29 (zaaknummer 2650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chellerweg 29</text:span> – voor het plaatsen van een extra verdieping en uitbreiden van het hele pand aan de achterzijde, verzonden op 8 dec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9091</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91</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91</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extra verdieping en uitbreiden achterzijde pand, Schellerweg 29 (zaaknummer 2650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9091</meta:user-defined>
    <meta:user-defined meta:name="OVERHEIDop.GmbID/DC.identifier">gmb-2017-219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AE 29</meta:user-defined>
    <meta:user-defined meta:name="OVERHEIDop.woonplaats">Zwolle</meta:user-defined>
    <meta:user-defined meta:name="OVERHEIDop.straatnaam">Schell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05 501523</meta:user-defined>
    <meta:user-defined meta:name="OVERHEIDop.versieInformatie"/>
  </office:meta>
</office:document-meta>
</file>