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optrekken van de   achtergevel van een woning, Julianaweg 84 te Utrecht, HZ_WABO-17-3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anaweg 8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71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trekken van de achter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08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8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8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optrekken van de   achtergevel van een woning, Julianaweg 84 te Utrecht, HZ_WABO-17-37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84</meta:user-defined>
    <meta:user-defined meta:name="OVERHEIDop.GmbID/DC.identifier">gmb-2017-21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5VH 84</meta:user-defined>
    <meta:user-defined meta:name="OVERHEIDop.woonplaats">Utrecht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99 452761</meta:user-defined>
    <meta:user-defined meta:name="OVERHEIDop.versieInformatie"/>
  </office:meta>
</office:document-meta>
</file>