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ag Hammarskjöldlaan 95, 1902DW Castricum, het verbouwen van een woning, verzenddatum besluit 8 december 2017 (WABO17/0184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907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7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7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ag Hammarskjöldlaan 95, 1902DW Castricum, het verbouwen van een woning, verzenddatum besluit 8 december 2017 (WABO17/018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076</meta:user-defined>
    <meta:user-defined meta:name="OVERHEIDop.GmbID/DC.identifier">gmb-2017-219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2DW 109</meta:user-defined>
    <meta:user-defined meta:name="OVERHEIDop.woonplaats">Castricum</meta:user-defined>
    <meta:user-defined meta:name="OVERHEIDop.straatnaam">Dag Hammarskjöld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950 507184</meta:user-defined>
    <meta:user-defined meta:name="OVERHEIDop.versieInformatie"/>
  </office:meta>
</office:document-meta>
</file>