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Rijnlanderweg 1547, 2153 KG Nieuw-Vennep, Maatschap R. Geluk en H.J. Geluk-van Es, het voornemen tot het weigeren van de aangevraagde omgevingsvergunning voor het bouwen van twee chalets (aspecten bouw en RO), zaak 4190965, OLO-nummer: 3000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7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7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7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Rijnlanderweg 1547, 2153 KG Nieuw-Vennep, Maatschap R. Geluk en H.J. Geluk-van Es, het voornemen tot het weigeren van de aangevraagde omgevingsvergunning voor het bouwen van twee chalets (aspecten bouw en RO), zaak 4190965, OLO-nummer: 30006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73</meta:user-defined>
    <meta:user-defined meta:name="OVERHEIDop.GmbID/DC.identifier">gmb-2017-2190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G 1547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79 472936</meta:user-defined>
    <meta:user-defined meta:name="OVERHEIDop.versieInformatie"/>
  </office:meta>
</office:document-meta>
</file>